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gif" manifest:media-type="image/gif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336" style:parent-style-name="Graphics">
      <style:graphic-properties draw:fill="none" draw:stroke="none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7" style:parent-style-name="Graphics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 style:parent-style-name="Graphics">
      <style:graphic-properties draw:fill="none" draw:stroke="non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draw:style-name="a336" draw:name="Image 4" svg:x="-0.10205in" svg:y="-0.37896in" svg:width="14.08772in" svg:height="9.41519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37" draw:name="Image 5" svg:x="10.91463in" svg:y="-0.40168in" svg:width="2.58024in" svg:height="2.35458in" style:rel-width="scale" style:rel-height="scale">
          <draw:image xlink:href="media/image2.gif" xlink:type="simple" xlink:show="embed" xlink:actuate="onLoad"/>
          <svg:title/>
          <svg:desc/>
        </draw:frame>
        <draw:frame draw:id="id65" draw:style-name="a338" draw:name="Image 6" svg:x="-0.1149in" svg:y="-0.37896in" svg:width="2.83692in" svg:height="2.33186in" style:rel-width="scale" style:rel-height="scale">
          <draw:image xlink:href="media/image3.jpg" xlink:type="simple" xlink:show="embed" xlink:actuate="onLoad"/>
          <svg:title/>
          <svg:desc/>
        </draw:frame>
        <draw:frame draw:id="id66" presentation:style-name="a339" draw:name="Titre 1" svg:x="1.66667in" svg:y="1.22743in" svg:width="10in" svg:height="2.61111in" presentation:class="title" presentation:placeholder="true">
          <draw:text-box/>
          <svg:title/>
          <svg:desc/>
        </draw:frame>
        <draw:frame draw:id="id67" draw:style-name="a340" draw:name="Image 7" svg:x="10.91463in" svg:y="1.9529in" svg:width="2.8799in" svg:height="2.4991in" style:rel-width="scale" style:rel-height="scale">
          <draw:image xlink:href="media/image4.jpg" xlink:type="simple" xlink:show="embed" xlink:actuate="onLoad"/>
          <svg:title/>
          <svg:desc/>
        </draw:frame>
        <draw:frame draw:id="id68" draw:style-name="a343" draw:name="ZoneTexte 9" svg:x="3.29825in" svg:y="0.23171in" svg:width="7.28712in" svg:height="0.40391in">
          <draw:text-box>
            <text:p text:style-name="a342" text:class-names="" text:cond-style-name=""><text:span text:style-name="a341" text:class-names=""><text:s text:c="19"/>FAITES-VOUS UNE IDEE : et si c était siaka 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3/2015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/03/2015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03/2015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03/2015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/03/2015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03/2015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03/2015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/03/2015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03/2015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03/2015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/03/2015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/03/2015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formation</meta:initial-creator>
    <dc:creator>formation</dc:creator>
    <meta:creation-date>2015-03-10T14:05:23Z</meta:creation-date>
    <dc:date>2015-03-10T14:16:05Z</dc:date>
    <meta:editing-cycles>1</meta:editing-cycles>
    <meta:editing-duration>PT620S</meta:editing-duration>
    <meta:document-statistic meta:paragraph-count="1" meta:word-count="11"/>
  </office:meta>
</office:document-meta>
</file>